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rebuchet MS" svg:font-family="'Trebuchet M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00a38b" fo:font-size="14pt"/>
    </style:style>
    <style:style style:name="P2" style:family="paragraph" style:parent-style-name="Text_20_body">
      <style:paragraph-properties fo:text-align="center" style:justify-single-word="false"/>
      <style:text-properties fo:color="#00a38b"/>
    </style:style>
    <style:style style:name="P3" style:family="paragraph" style:parent-style-name="Text_20_body">
      <style:paragraph-properties fo:text-align="justify" style:justify-single-word="false"/>
      <style:text-properties style:font-name="Trebuchet MS"/>
    </style:style>
    <style:style style:name="P4" style:family="paragraph" style:parent-style-name="Text_20_body">
      <style:paragraph-properties fo:text-align="center" style:justify-single-word="false"/>
      <style:text-properties style:font-name="Trebuchet MS" style:text-underline-style="solid" style:text-underline-width="auto" style:text-underline-color="font-color" fo:font-weight="bold"/>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color="#000000"/>
    </style:style>
    <style:style style:name="P8" style:family="paragraph" style:parent-style-name="Text_20_body">
      <style:paragraph-properties fo:text-align="justify" style:justify-single-word="false"/>
      <style:text-properties style:text-line-through-style="none" style:text-underline-style="none" style:text-blinking="false"/>
    </style:style>
    <style:style style:name="P9" style:family="paragraph" style:parent-style-name="Text_20_body" style:list-style-name="L1">
      <style:paragraph-properties fo:margin-left="0cm" fo:margin-right="0cm" fo:margin-top="0cm" fo:margin-bottom="0.212cm" fo:text-align="justify" style:justify-single-word="false" fo:text-indent="0cm" style:auto-text-indent="false"/>
    </style:style>
    <style:style style:name="P10" style:family="paragraph" style:parent-style-name="Text_20_body" style:list-style-name="L1">
      <style:paragraph-properties fo:margin-left="0cm" fo:margin-right="0cm" fo:margin-top="0cm" fo:margin-bottom="0.212cm" fo:text-align="justify" style:justify-single-word="false" fo:text-indent="0cm" style:auto-text-indent="false"/>
      <style:text-properties fo:color="#000000"/>
    </style:style>
    <style:style style:name="P11" style:family="paragraph" style:parent-style-name="Text_20_body" style:list-style-name="L1">
      <style:paragraph-properties fo:margin-top="0cm" fo:margin-bottom="0.212cm" fo:text-align="justify" style:justify-single-word="false"/>
    </style:style>
    <style:style style:name="T1" style:family="text">
      <style:text-properties style:text-underline-style="solid" style:text-underline-width="auto" style:text-underline-color="font-color" fo:font-weight="bold"/>
    </style:style>
    <style:style style:name="T2" style:family="text">
      <style:text-properties fo:font-weight="bold"/>
    </style:style>
    <style:style style:name="T3" style:family="text">
      <style:text-properties style:font-name="Trebuchet MS"/>
    </style:style>
    <style:style style:name="T4" style:family="text">
      <style:text-properties style:font-name="Trebuchet MS" fo:font-weight="bold"/>
    </style:style>
    <style:style style:name="T5" style:family="text">
      <style:text-properties style:font-name="Trebuchet MS" fo:language="en" fo:country="US"/>
    </style:style>
    <style:style style:name="T6" style:family="text">
      <style:text-properties style:font-name="Trebuchet MS" fo:language="en" fo:country="US" fo:font-weight="bold"/>
    </style:style>
    <style:style style:name="T7" style:family="text">
      <style:text-properties style:font-name="Trebuchet MS" fo:language="it" fo:country="IT"/>
    </style:style>
    <style:style style:name="T8" style:family="text">
      <style:text-properties fo:color="#000000" style:font-name="Trebuchet MS"/>
    </style:style>
    <style:style style:name="T9" style:family="text">
      <style:text-properties fo:font-size="11pt" fo:language="en" fo:country="US"/>
    </style:style>
    <style:style style:name="T10" style:family="text">
      <style:text-properties fo:font-size="11pt" fo:language="en" fo:country="U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 stato di agitazione nazionale e generale indetto da Cobas Lavoro Privato e USB Lavoro Privato</text:p>
      <text:p text:style-name="P2"> </text:p>
      <text:p text:style-name="P3">FIRENZE, 25 NOVEMBRE 2022 – Autolinee Toscane informa che COBAS Lavoro Privato e USB Lavoro Privato hanno indetto uno stato di agitazione aziendale di <text:span text:style-name="T1">24 ore per il giorno 2 dicembre 2022</text:span><text:span text:style-name="T2">. </text:span>Durante la giornata di sciopero sono previste due fasce orarie di garanzia del personale viaggiante, differenti in ogni provincia della Toscana e sulla base di accordi sindacali presi con le precedenti aziende.</text:p>
      <text:p text:style-name="P5"> </text:p>
      <text:p text:style-name="P4">Il servizio sarà  garantito nelle seguenti fasce orarie:</text:p>
      <text:p text:style-name="P6"> </text:p>
      <text:list xml:id="list2701552414162713146" text:style-name="L1">
        <text:list-item>
          <text:p text:style-name="P9"><text:span text:style-name="T4">Firenze urbano</text:span> <text:span text:style-name="T8">nelle fasce 6.00-9.00 e 12.00-15.00</text:span></text:p>
        </text:list-item>
        <text:list-item>
          <text:p text:style-name="P9"><text:span text:style-name="T4">Firenze extraurbano: </text:span><text:span text:style-name="T3">nelle fasce 4.15-8.15 e 12.30-14.30 (Per servizio Ex Cap 6.00-9.00 e 12.00-15:00)</text:span></text:p>
        </text:list-item>
        <text:list-item>
          <text:p text:style-name="P10"><text:span text:style-name="T6">Prato</text:span> <text:span text:style-name="T5">nelle fasce 6:00-9:00 e 12:00-15:00 </text:span></text:p>
        </text:list-item>
        <text:list-item>
          <text:p text:style-name="P10"><text:span text:style-name="T4">Pistoia</text:span> <text:span text:style-name="T3">nelle fasce 6:30-8:45 e 12:45-16:30 (A Montecatini - Servizio Ex Toscana Trasporti nelle fasce 5:30-8:30 e 12:00-15:00)</text:span></text:p>
        </text:list-item>
        <text:list-item>
          <text:p text:style-name="P10"><text:span text:style-name="T4">Grosseto e Isola del Giglio</text:span> <text:span text:style-name="T3">nelle fasce 5.30-8.30 e 12.30-15.30</text:span></text:p>
        </text:list-item>
        <text:list-item>
          <text:p text:style-name="P10"><text:span text:style-name="T4">Siena </text:span><text:span text:style-name="T3">nelle fasce 5.30-8.30 e 12.30-15.30</text:span></text:p>
        </text:list-item>
        <text:list-item>
          <text:p text:style-name="P10"><text:span text:style-name="T4">Funicolare di Certaldo</text:span> <text:span text:style-name="T3">nelle fasce 5.30-8.30 e 12.30-15.30</text:span></text:p>
        </text:list-item>
        <text:list-item>
          <text:p text:style-name="P10"><text:span text:style-name="T4">Arezzo </text:span><text:span text:style-name="T3">nelle fasce 5:30-8.30 e 12:30-15:30</text:span> </text:p>
        </text:list-item>
        <text:list-item>
          <text:p text:style-name="P10"><text:span text:style-name="T4">Livorno, Isola d’Elba e Funicolare di Montenero</text:span> <text:span text:style-name="T3">nelle fasce 6:30-9:30 e 12:00-15:00</text:span></text:p>
        </text:list-item>
        <text:list-item>
          <text:p text:style-name="P10"><text:span text:style-name="T6">Pisa</text:span> <text:span text:style-name="T5">nelle fasce 6:00-8:59 e 17:00-19:59.</text:span></text:p>
        </text:list-item>
        <text:list-item>
          <text:p text:style-name="P10"><text:span text:style-name="T4">Massa-Carrara</text:span> <text:span text:style-name="T3">nelle fasce 6:00-9:00 e 17:00-20:00</text:span></text:p>
        </text:list-item>
        <text:list-item>
          <text:p text:style-name="P10"><text:span text:style-name="T6">Lucca</text:span> <text:span text:style-name="T5">nelle fasce 5:30-8:30 e 12:00-15:00</text:span></text:p>
        </text:list-item>
        <text:list-item>
          <text:p text:style-name="P11"><text:span text:style-name="T10">Piombino </text:span><text:span text:style-name="T9">nelle fasce 5.30-8.30 e 12.30-15.30.</text:span></text:p>
        </text:list-item>
      </text:list>
      <text:p text:style-name="P7"> </text:p>
      <text:p text:style-name="P3">Lo sciopero riguarderà  l’intero orario di lavoro per impianti fissi, impiegati ed operai (anche turnisti).</text:p>
      <text:p text:style-name="P6"> </text:p>
      <text:p text:style-name="P3">Fuori da queste fasce di garanzia la regolarità  del servizio dipenderà  dal grado di adesione allo sciopero. La percentuale di adesione all’ultimo sciopero di 24 ore ad Autolinee Toscane del 10 ottobre 2022 da parte di Cobas e FAST Slm è stata del 24,47%.</text:p>
      <text:p text:style-name="P8"> </text:p>
      <text:p text:style-name="P6"><text:span text:style-name="T3">Per informazioni si invitano i passeggeri a consultare il sito </text:span><text:a xlink:type="simple" xlink:href="http://www.at-bus.it/" text:style-name="Internet_20_link" text:visited-style-name="Visited_20_Internet_20_Link"><text:span text:style-name="T7">www.at-bus.it</text:span></text:a><text:span text:style-name="T3">, oppure a chiamare il numero verde di Autolinee Toscane: 800 14 24 24 (Lun-Dom 6-24). Si possono anche seguire le info pubblicate sui nostri canali social: Twitter: @AT_Informa ; Facebook: Autolinee Toscane.</text:span></text:p>
      <text:p text:style-name="P8"> </text:p>
      <text:p text:style-name="P3"><text:soft-page-break/>Lo sciopero, generale di tutte le categorie (pubbliche e private), Ã¨ stato indetto per diverse rivendicazioni: rinnovo dei contratti e aumento dei salari; introduzione per legge del salario minimo di 12 euro l’ora; cancellazione degli aumenti delle tariffe dei servizi ed energia; riduzione dell’orario di lavoro a paritÃ  di salario; blocco delle spese militari e dell’invio di armi in Ucraina; rilancio piano edilizia residenziale pubblica; fermare le stragi di lavoratori; fermare la controriforma della scuola; difesa del diritto allo sciopero; nuova politica energetica; aumento risorse a favore dell’autodeterminazion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rebuchet MS" svg:font-family="'Trebuchet M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zia Ricci</meta:initial-creator>
    <meta:creation-date>2022-12-01T18:12:07.25</meta:creation-date>
    <meta:document-statistic meta:table-count="0" meta:image-count="0" meta:object-count="0" meta:page-count="2" meta:paragraph-count="27" meta:word-count="402" meta:character-count="2630"/>
    <dc:date>2022-12-01T18:13:41.12</dc:date>
    <dc:creator>Patrizia Ricci</dc:creator>
    <meta:editing-duration>PT1M35S</meta:editing-duration>
    <meta:editing-cycles>1</meta:editing-cycles>
    <meta:generator>OpenOffice/4.1.2$Win32 OpenOffice.org_project/412m3$Build-9782</meta:generator>
  </office:meta>
</office:document-meta>
</file>