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tillium Web" svg:font-family="'Titillium Web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12529" style:font-name="Titillium Web" fo:font-size="12pt" fo:letter-spacing="normal" fo:font-style="normal" fo:font-weight="normal"/>
    </style:style>
    <style:style style:name="T2" style:family="text">
      <style:text-properties fo:font-variant="normal" fo:text-transform="none" fo:color="#212529" style:font-name="Titillium Web" fo:font-size="12pt" fo:letter-spacing="normal" fo:font-style="normal" fo:font-weight="normal" style:font-name-asian="Titillium Web" style:font-size-asian="12pt" style:font-style-asian="normal" style:font-weight-asian="normal"/>
    </style:style>
    <style:style style:name="T3" style:family="text">
      <style:text-properties fo:font-variant="normal" fo:text-transform="none" fo:color="#212529" style:font-name="Titillium Web" fo:font-size="12pt" fo:letter-spacing="normal" fo:font-style="normal" fo:font-weight="bold" style:font-name-asian="Titillium Web" style:font-size-asian="12pt" style:font-style-asian="normal" style:font-weight-asian="bold" style:font-weight-complex="bold"/>
    </style:style>
    <style:style style:name="T4" style:family="text">
      <style:text-properties fo:font-variant="normal" fo:text-transform="none" fo:color="#212529" fo:letter-spacing="normal" style:font-name-asian="Titillium Web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 previsioni meteo di breve periodo evidenziano per i prossimi giorni alte temperature, un ridotto recupero dell'umidità relativa durante la notte e venti asciutti pomeridiani prevalentemente provenienti dal quadrante nord est.</text:span><text:line-break/><text:span text:style-name="T1">Queste condizioni meteo favoriscono il diffondersi del fuoco aumentandone pericolosità ed estensione.</text:span><text:line-break/><text:span text:style-name="T1">L'Amministrazione Comunale informa che è in vigore il Regolamento Forestale della Regione Toscana con le norme per la prevenzione degli incendi boschivi.</text:span><text:line-break/><text:span text:style-name="T1">Essendo in un periodo di </text:span><text:span text:style-name="T3">alto rischio incendi</text:span><text:span text:style-name="T2"> </text:span><text:span text:style-name="T1">si ricorda il divieto assoluto accensione fuochi.</text:span><text:line-break/><text:span text:style-name="T1">I trasgressori andranno incontro a una sanzione è di 2066euro.</text:span><text:line-break/><text:span text:style-name="T1">In caso di avvistamento incendi, chiamare subito uno dei seguenti numeri:</text:span><text:line-break/><text:span text:style-name="T1">Sala Operativa Unificata Permanente della Regione Toscana 800 425 425</text:span><text:line-break/><text:span text:style-name="T1">Corpo Nazionale dei Vigili del Fuoco 115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tillium Web" svg:font-family="'Titillium Web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a Ricci</meta:initial-creator>
    <meta:creation-date>2023-08-23T09:56:27.46</meta:creation-date>
    <dc:date>2023-08-23T09:58:20.61</dc:date>
    <dc:creator>Patrizia Ricci</dc:creator>
    <meta:editing-duration>PT1M5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" meta:word-count="118" meta:character-count="829"/>
  </office:meta>
</office:document-meta>
</file>