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IDFont+F5" svg:font-family="CIDFont+F5"/>
    <style:font-face style:name="CIDFont+F6" svg:font-family="CIDFont+F6"/>
    <style:font-face style:name="OpenSymbol" svg:font-family="Open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3"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ffffff" fo:padding="0cm" fo:border="none">
        <style:background-image/>
      </style:paragraph-properties>
    </style:style>
    <style:style style:name="P4"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P5"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6" style:family="paragraph" style:parent-style-name="Standard">
      <style:paragraph-properties fo:margin-left="0cm" fo:margin-right="0cm" fo:margin-top="0cm" fo:margin-bottom="0cm" fo:line-height="115%" fo:text-align="center"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9"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P10" style:family="paragraph" style:parent-style-name="Standard">
      <style:paragraph-properties fo:margin-left="0cm" fo:margin-right="0cm" fo:margin-top="0cm" fo:margin-bottom="0cm" fo:line-height="115%"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weight-complex="bold"/>
    </style:style>
    <style:style style:name="P11"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ffffff" fo:padding="0cm" fo:border="none" style:text-autospace="none">
        <style:background-image/>
      </style:paragraph-properties>
      <style:text-properties fo:color="#000000" style:font-name="Times New Roman" fo:font-size="9pt" fo:font-style="italic" style:font-name-asian="CIDFont+F6" style:font-size-asian="9pt" style:font-style-asian="italic" style:font-name-complex="CIDFont+F6" style:font-size-complex="9pt" style:font-style-complex="italic"/>
    </style:style>
    <style:style style:name="P1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style:font-name="Calibri" fo:font-size="14pt" fo:font-weight="bold" style:font-name-asian="Calibri1" style:font-size-asian="14pt" style:font-weight-asian="bold" style:font-name-complex="Calibri1" style:font-size-complex="14pt"/>
    </style:style>
    <style:style style:name="P13"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tab-stops>
          <style:tab-stop style:position="1.139cm"/>
        </style:tab-stops>
        <style:background-image/>
      </style:paragraph-properties>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P17"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4pt" fo:font-style="normal" style:text-underline-style="none" style:font-name-asian="Calibri1" style:font-size-asian="14pt" style:font-style-asian="normal" style:font-name-complex="Calibri1" style:font-size-complex="14pt"/>
    </style:style>
    <style:style style:name="P19"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cm" fo:margin-right="0cm" fo:line-height="115%" fo:text-align="justify" style:justify-single-word="false" fo:text-indent="0cm" style:auto-text-indent="false"/>
      <style:text-properties style:font-name="Calibri" fo:font-size="12pt" style:text-underline-style="none" style:font-name-asian="Calibri1" style:font-size-asian="12pt" style:font-name-complex="Calibri1" style:font-size-complex="12pt"/>
    </style:style>
    <style:style style:name="P22" style:family="paragraph" style:parent-style-name="Standard">
      <style:paragraph-properties fo:margin-left="1.27cm" fo:margin-right="0cm" fo:line-height="115%"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23" style:family="paragraph" style:parent-style-name="Standard">
      <style:paragraph-properties fo:margin-left="4.995cm" fo:margin-right="0cm" fo:margin-top="0cm" fo:margin-bottom="0cm" fo:line-height="100%" fo:text-align="start" style:justify-single-word="false" fo:keep-together="auto" fo:orphans="2" fo:widows="2" fo:text-indent="1.249cm" style:auto-text-indent="false" fo:background-color="#ffffff" fo:padding="0cm" fo:border="none" fo:keep-with-next="auto">
        <style:background-image/>
      </style:paragraph-properties>
      <style:text-properties style:font-name="Calibri" fo:font-size="12pt" style:font-name-asian="Calibri1" style:font-size-asian="12pt" style:font-name-complex="Calibri1" style:font-size-complex="12pt"/>
    </style:style>
    <style:style style:name="P24" style:family="paragraph" style:parent-style-name="Standard">
      <style:paragraph-properties fo:text-align="center" style:justify-single-word="false" style:text-autospace="none"/>
      <style:text-properties fo:color="#000000" style:font-name="Times New Roman" fo:font-size="9pt" style:font-name-asian="CIDFont+F5" style:font-size-asian="9pt" style:font-name-complex="CIDFont+F5" style:font-size-complex="9pt"/>
    </style:style>
    <style:style style:name="P25" style:family="paragraph" style:parent-style-name="Standard">
      <style:paragraph-properties fo:text-align="center" style:justify-single-word="false" style:text-autospace="none"/>
      <style:text-properties fo:color="#000000" style:font-name="Times New Roman" fo:font-size="9pt" style:font-name-asian="CIDFont+F6" style:font-size-asian="9pt" style:font-name-complex="CIDFont+F6" style:font-size-complex="9pt"/>
    </style:style>
    <style:style style:name="P26" style:family="paragraph" style:parent-style-name="Standard">
      <style:paragraph-properties fo:text-align="justify" style:justify-single-word="false" style:text-autospace="none"/>
      <style:text-properties fo:color="#000000" style:font-name="Times New Roman" fo:font-size="9pt" fo:font-style="italic" style:font-name-asian="CIDFont+F6" style:font-size-asian="9pt" style:font-style-asian="italic" style:font-name-complex="CIDFont+F6" style:font-size-complex="9pt" style:font-style-complex="italic"/>
    </style:style>
    <style:style style:name="P27" style:family="paragraph" style:parent-style-name="Standard">
      <style:paragraph-properties fo:margin-left="7.5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P28"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P29"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30"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Calibri" fo:font-size="12pt" style:font-name-asian="Calibri1" style:font-size-asian="12pt" style:font-name-complex="Calibri1" style:font-size-complex="12pt"/>
    </style:style>
    <style:style style:name="P31"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Calibri" fo:font-size="12pt" fo:font-weight="bold" style:font-name-asian="Calibri1" style:font-size-asian="12pt" style:font-weight-asian="bold" style:font-name-complex="Calibri1" style:font-size-complex="12pt" style:font-weight-complex="bold"/>
    </style:style>
    <style:style style:name="P32" style:family="paragraph" style:parent-style-name="Standard" style:list-style-name="L1">
      <style:paragraph-properties fo:margin-left="0cm" fo:margin-right="0cm" fo:line-height="115%"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fo:font-variant="normal" fo:text-transform="none"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T6" style:family="text">
      <style:text-properties fo:font-variant="normal" fo:text-transform="none" fo:color="#000000" style:text-line-through-style="none" style:text-position="0% 100%" style:font-name="Calibri" fo:font-size="12pt" fo:font-style="normal" style:text-underline-style="solid" style:text-underline-width="auto" style:text-underline-color="font-color" style:font-name-asian="Calibri1" style:font-size-asian="12pt" style:font-style-asian="normal" style:font-name-complex="Calibri1" style:font-size-complex="12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ICHIESTA BUONI SPESA</text:p>
      <text:p text:style-name="P4">Autodichiarazione</text:p>
      <text:p text:style-name="P4"/>
      <text:p text:style-name="P4"/>
      <text:p text:style-name="P1"><text:span text:style-name="T4"><text:s text:c="2"/>Contributo per sostenimento spesa alimentare</text:span><text:span text:style-name="T1"><text:line-break/> ai sensi dell'Ordinanza di Protezione Civile n. 658 del 29 Marzo 2020 - Misure urgenti di solidarietà alimentare durante l'emergenza epidemiologica da COVID - 19</text:span></text:p>
      <text:p text:style-name="P12"/>
      <text:p text:style-name="P18"/>
      <text:p text:style-name="P17">Il/La sottoscritto/a ______________________________________ nato/a il _____________ <text:s text:c="30"/>a _______________________________(______) C.F._________________________________________ residente/domiciliato nel Comune di_________________________________ in via __________________________ <text:s text:c="8"/>n. ________ C.A.P. __________ <text:span text:style-name="T7">Cellulare.</text:span> ______________________________ E-Mail <text:s/>e/o PEC_____________________________________________</text:p>
      <text:p text:style-name="P9"/>
      <text:p text:style-name="P10">CHIEDE</text:p>
      <text:p text:style-name="P13">- di partecipare all'assegnazione dei <text:s/>contributi previsti per l’assistenza alimentare, ai sensi dell’ordinanza </text:p>
      <text:p text:style-name="P17">della protezione civile n. 658/2020 in oggetto <text:s/>e a tal fine </text:p>
      <text:p text:style-name="P10">DICHIARA</text:p>
      <text:p text:style-name="P9"/>
      <text:p text:style-name="P3"><text:span text:style-name="T5">1) che il proprio </text:span><text:span text:style-name="T6">nucleo familiare</text:span><text:span text:style-name="T5"> <text:s/>(al fine della presente misura indicare i soggetti in coabitazione che beneficeranno della spesa) è attualmente così composto:</text:span></text:p>
      <text:p text:style-name="P14">1_Il sottoscritto;</text:p>
      <text:p text:style-name="P5">2_Cognome ______________________ Nome _______________nato il_______________________;</text:p>
      <text:p text:style-name="P5">3_Cognome ______________________ Nome _______________nato il _______________________;</text:p>
      <text:p text:style-name="P13">4_Cognome ______________________ Nome _______________nato il _______________________;</text:p>
      <text:p text:style-name="P5">5_Cognome ______________________ Nome _______________nato il _______________________;</text:p>
      <text:p text:style-name="P5"/>
      <text:p text:style-name="P3"><text:span text:style-name="T2">2) la condizione di <text:s/>disagio economico del nucleo suddetto determina assente o insufficiente liquidità a seguito delle misure di contenimento dell'emergenza epidemiologica da virus COVID-19 in considerazione della seguente </text:span><text:span text:style-name="T3">motivazione</text:span><text:span text:style-name="T2">, che giustifica la necessità del sostegno pubblico e che sarà </text:span><text:span text:style-name="T3">valutata</text:span><text:span text:style-name="T2"> ai fini dell'attribuzione del presente contributo mediante concessione di tessera/buoni spesa: <text:s/></text:span></text:p>
      <text:p text:style-name="P13">Descrivere dettagliatamente la situazione attuale di <text:span text:style-name="T8">tutto il nucleo</text:span>: (es. perdita o sospensione del lavoro con mancanza di entrate, ecc.)</text:p>
      <text:p text:style-name="P5"><text:s/>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5">_____________________________________________________________________________________</text:p>
      <text:p text:style-name="P20">_____________________________________________________________________________________</text:p>
      <text:p text:style-name="P20"/>
      <text:p text:style-name="P20">3) di avere attualmente (<text:span text:style-name="T8">tutto il nucleo</text:span>) le seguenti fonti effettive di entrata (stipendi, pensioni, Cassa Integrazione Guadagni, Reddito di cittadinanza, indennità di disoccupazione, assegni socio-assistenziali):</text:p>
      <text:p text:style-name="P5"><text:s/>____________________________________________________________________________________</text:p>
      <text:p text:style-name="P13">_____________________________________________________________________________________</text:p>
      <text:p text:style-name="P13"><text:soft-page-break/>_____________________________________________________________________________________</text:p>
      <text:p text:style-name="P13">_____________________________________________________________________________________</text:p>
      <text:p text:style-name="P5">_____________________________________________________________________________________</text:p>
      <text:p text:style-name="P20">_____________________________________________________________________________________</text:p>
      <text:p text:style-name="P20"/>
      <text:p text:style-name="P20">3) (eventuale) di NON percepire (nel proprio nucleo familiare) alcuna forma di sostegno pubblico tra le seguenti: </text:p>
      <text:list xml:id="list5559378606388751754" text:style-name="L1">
        <text:list-item>
          <text:p text:style-name="P32">Cassa Integrazione Guadagni;</text:p>
        </text:list-item>
        <text:list-item>
          <text:p text:style-name="P32">Reddito di cittadinanza;</text:p>
        </text:list-item>
        <text:list-item>
          <text:p text:style-name="P32">Indennità di disoccupazione <text:s/>(NASPI, ecc.);</text:p>
        </text:list-item>
        <text:list-item>
          <text:p text:style-name="P32">Pensione;</text:p>
        </text:list-item>
      </text:list>
      <text:p text:style-name="P22"/>
      <text:p text:style-name="P21">4) di disporre dei seguenti depositi bancari o postali, titoli azionari o obbligazionari come segue (indicare importo): </text:p>
      <text:p text:style-name="P5"><text:s/>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7"/>
      <text:p text:style-name="P7">5) di essere proprietario dei seguenti beni immobili:</text:p>
      <text:p text:style-name="P5"><text:s/>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7"/>
      <text:p text:style-name="P7">6) di abitare in casa in affitto con il seguente canone mensile:__________________________________</text:p>
      <text:p text:style-name="P7"/>
      <text:p text:style-name="P7">7) di avere nel nucleo le seguenti situazioni di malattia o disabilità:</text:p>
      <text:p text:style-name="P7"/>
      <text:p text:style-name="P5"><text:s/>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8"/>
      <text:list xml:id="list7785436563044266923" text:style-name="L2">
        <text:list-header>
          <text:p text:style-name="P29">8) di essere a conoscenza e accettare che:</text:p>
        </text:list-header>
      </text:list>
      <text:list xml:id="list8989238938279491139" text:style-name="L3">
        <text:list-item>
          <text:p text:style-name="P30">i “buoni spesa” che verranno concessi, potranno essere utilizzati per l'acquisto di generi alimentari e di <text:s/>prima necessità, presso gli esercizi commerciali situati nel territorio comunale che hanno aderito all'iniziativa come indicati sul sito del Comune;</text:p>
        </text:list-item>
        <text:list-item>
          <text:p text:style-name="P30">di prendere atto che l'Amministrazione comunale si riserva la facoltà, nel rispetto dell'Ordinanza sopra citata, di assegnare un “valore” al buono spesa da quantificare in base al numero dei componenti del nucleo familiare e in considerazione del numero delle richieste pervenute;</text:p>
        </text:list-item>
        <text:list-item>
          <text:p text:style-name="P30">Il buono/tessera non è cedibile, non è utilizzabile quale denaro contante, non dà diritto a resto in contanti e comporta l’obbligo per il fruitore di regolare in contanti l’eventuale differenza in eccesso tra il valore facciale del buono ed il prezzo dei beni acquistati. </text:p>
        </text:list-item>
        <text:list-item>
          <text:p text:style-name="P31">Il richiedente potrà essere eventualmente contattato dal Servizio Sociale al numero di cellulare indicato per chiarimenti, approfondimenti e breve colloquio e dovrà fornire tutte le informazioni richieste che potranno essere annotate adi integrazione della presente pena la non ammissione al beneficio.</text:p>
          <text:p text:style-name="P30"/>
        </text:list-item>
      </text:list>
      <text:p text:style-name="P8">Il/La sottoscritto/a, consapevole delle responsabilità penali cui può andare incontro in caso di dichiarazioni mendaci ai sensi e per gli effetti dell'art. 76 del DPR 445/2000, dichiara che quanto sopra riportato corrisponde al vero ai sensi degli artt. 46 e 47 del DPR. 445/2000.</text:p>
      <text:p text:style-name="P7"/>
      <text:p text:style-name="P2"><text:soft-page-break/><text:span text:style-name="T2"><text:line-break/></text:span><text:span text:style-name="T5">Luogo e data,_________________</text:span></text:p>
      <text:p text:style-name="P15"/>
      <text:p text:style-name="P27">Firma del dichiarante ________________________________</text:p>
      <text:p text:style-name="P23"/>
      <text:p text:style-name="P16">ISTRUZIONI: - è possibile inviare la richiesta per email a <text:a xlink:type="simple" xlink:href="mailto:protocollo@comune.orcianopisano.pi.it" text:style-name="Internet_20_link" text:visited-style-name="Visited_20_Internet_20_Link">protocollo@comune.orcianopisano.pi.it</text:a><text:span text:style-name="T7"> </text:span>sottoscriverla allegando la copia scansionata della carta di identità oppure consegnarla direttamente all'ufficio protocollo del comune. </text:p>
      <text:p text:style-name="P19"/>
      <text:p text:style-name="P2">Valutazione tecnica di ammissibilità del Servizio Sociale:</text:p>
      <text:p text:style-name="P5"><text:s/>________________________________________________________________________________________</text:p>
      <text:p text:style-name="P13">________________________________________________________________________________________</text:p>
      <text:p text:style-name="P13">________________________________________________________________________________________ </text:p>
      <text:p text:style-name="P5"/>
      <text:p text:style-name="P6">Informativa pivacy:</text:p>
      <text:p text:style-name="P24">Art. 13 Regolamento UE n. 679/2016</text:p>
      <text:p text:style-name="P25"/>
      <text:p text:style-name="P26"><text:span text:style-name="T8">Titolare del trattamento e dati di contatto</text:span> : Comune di Orciano Pisano, rappresentato dal Sindaco pro tempore, con sede in Orciano Pisano, Piazza del Municipio 1 – tel. 050.683018.</text:p>
      <text:p text:style-name="P26"><text:span text:style-name="T8">Finalità del trattamento</text:span>: erogazione di contributi per soccorso alimentare Emergenza COVID-19 <text:s/></text:p>
      <text:p text:style-name="P26"><text:span text:style-name="T8">Base giuridica del trattamento</text:span>: “esecuzione di un compito di pubblico interesse o connesso all'esercizio di pubblici poteri” art. 6, co. 1, lett. c), e) Reg UE679/2016.</text:p>
      <text:p text:style-name="P26"><text:span text:style-name="T8">Destinatari dei dati</text:span>:</text:p>
      <text:p text:style-name="P26">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26"><text:span text:style-name="T8">Periodo conservazione dei dati:</text:span> <text:s/>fino al termine del servizio e per un periodo ulteriore strettamente finalizzato all'espletamento delle procedure di conservazione, archiviazione e scarto d'archivio secondo la regolamentazione in materia di archivi degli Enti Locali.</text:p>
      <text:p text:style-name="P26"><text:span text:style-name="T8">Diritti dell'interessato</text:span>: l’interessato ha diritto in ogni momento di esercitare, ai sensi degli articoli dal 15 al 22 del Regolamento UE n. 2016/679, il diritto di: a) chiedere la conferma dell’esistenza o meno di propri dati personali e l'accesso agli stessi; b) ottenere le indicazioni circa le finalità del trattamento, le categorie dei dati personali, i destinatari o le categorie di destinatari a cui i dati personali sono stati o saranno comunicati e, quando possibile, il periodo di conservazione; c) ottenere la rettifica e la cancellazione dei dati; d) ottenere la limitazione del trattamento; e) opporsi al trattamento in qualsiasi momento; f) proporre reclamo all'Autorità Garante per la Protezione dei Dati Personali. Potrà in qualsiasi momento esercitare i diritti inviando una raccomandata a.r. a Comune di Orciano Pisano, Piazza del Municipio 1 56040 Orciano Pisano Pi <text:s text:c="2"/>oppure una pec a comune.orciano@postacert.toscana.it.</text:p>
      <text:p text:style-name="P11"><text:span text:style-name="T8">Conseguenze della mancata comunicazione dei dati</text:span>: La mancata comunicazione o il mancato consenso al trattamento dei dati, anche particolari, determina l'impossibilità di accedere al sostegno econom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IDFont+F5" svg:font-family="CIDFont+F5"/>
    <style:font-face style:name="CIDFont+F6" svg:font-family="CIDFont+F6"/>
    <style:font-face style:name="OpenSymbol" svg:font-family="Open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1.207cm" fo:margin-left="1.249cm" fo:margin-right="0.997cm" style:writing-mode="lr-tb" style:layout-grid-color="#c0c0c0" style:layout-grid-lines="274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printed-by>Serena Ponziani</meta:printed-by>
    <meta:print-date>2020-03-31T15:29:03.88</meta:print-date>
    <dc:date>2020-04-02T01:04:50.23</dc:date>
    <meta:editing-duration>PT5H47M30S</meta:editing-duration>
    <meta:editing-cycles>8</meta:editing-cycles>
    <meta:document-statistic meta:table-count="0" meta:image-count="0" meta:object-count="0" meta:page-count="3" meta:paragraph-count="70" meta:word-count="979" meta:character-count="9246"/>
  </office:meta>
</office:document-meta>
</file>