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28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2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5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8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4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7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complex="Webdings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bottom="0.093in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bottom="0.093in"/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break-before="page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margin-bottom="0.1201in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3" style:parent-style-name="Default" style:family="paragraph">
      <style:paragraph-properties fo:text-align="justify" fo:margin-bottom="0.0083in"/>
      <style:text-properties fo:font-size="10pt" style:font-size-asian="10pt" style:font-size-complex="10pt"/>
    </style:style>
    <style:style style:name="P94" style:parent-style-name="Default" style:family="paragraph">
      <style:paragraph-properties fo:text-align="justify" fo:margin-bottom="0.0083in"/>
      <style:text-properties fo:font-size="10pt" style:font-size-asian="10pt" style:font-size-complex="10pt"/>
    </style:style>
    <style:style style:name="P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arca da bollo da € 16</text:p>
      <text:p text:style-name="Default"><text:tab/><text:tab/><text:tab/><text:tab/><text:tab/><text:tab/><text:tab/><text:tab/><text:tab/><text:s/><text:span text:style-name="T2">Istanza di partecipazione</text:span></text:p>
      <text:p text:style-name="P3">ALLA PROVINCIA DI PISA</text:p>
      <text:p text:style-name="P4">Centrale di Committenza</text:p>
      <text:p text:style-name="P5">VIA PIETRO NENNI N. 30</text:p>
      <text:p text:style-name="Default"><text:span text:style-name="T6">56124 <text:s/>PISA</text:span></text:p>
      <text:p text:style-name="P7">PEC: protocollo@provpisa.pcertificata.it</text:p>
      <text:p text:style-name="P8"/>
      <text:p text:style-name="P9"><text:span text:style-name="T10">Oggetto:<text:s/></text:span><text:span text:style-name="T11">Manifestazione d’interesse per l’affidamento mediante procedura negoziata con R.D.O. sul MEPA d</text:span><text:span text:style-name="T12">el servizio di trasporto scolastico nel territorio del comune di Orciano Pisano per gli anni scolastici 2017/2018, 2018/2019 e 2019/2020</text:span></text:p>
      <text:p text:style-name="P13"/>
      <text:p text:style-name="P14"/>
      <text:p text:style-name="P15">Il/La sottoscritto/a: _______________________________________________________________</text:p>
      <text:p text:style-name="P16">nato/a a: __________________________________________________ il: ____________________</text:p>
      <text:p text:style-name="P17">nella qualità di legale rappresentante del seguente soggetto concorrente:</text:p>
      <text:p text:style-name="P18">_______________________________________________________________________________</text:p>
      <text:p text:style-name="P19">C.F.: ____________________________________ partita IVA: ____________________________</text:p>
      <text:p text:style-name="P20">con sede legale in: _______________________ Prov. _____ Via: ___________________________</text:p>
      <text:p text:style-name="P21">posizione INPS: ___________________________ posizione INAIL: _______________________</text:p>
      <text:p text:style-name="P22">indirizzo PEC: _____________________________ telefono: ______________________________</text:p>
      <text:p text:style-name="P23"><text:span text:style-name="T24">presenta la propria formale manifestazione di interesse alla partecipazione all’avviso del Comune di Orciano Pisano, finalizzato all’affidamento del servizio in oggetto, come:</text:span></text:p>
      <text:p text:style-name="P25">(barrare la casella corrispondente<text:s/>alla modalità di partecipazione)</text:p>
      <text:p text:style-name="P26"><text:span text:style-name="T27"></text:span><text:span text:style-name="T28"></text:span><text:span text:style-name="T29">singolo soggetto;</text:span></text:p>
      <text:p text:style-name="P30"><text:span text:style-name="T31"></text:span><text:span text:style-name="T32"></text:span><text:span text:style-name="T33">membro del raggruppamento temporaneo di impresa<text:s/></text:span><text:span text:style-name="T34"></text:span><text:span text:style-name="T35"></text:span><text:span text:style-name="T36">già costituito<text:s/></text:span><text:span text:style-name="T37"></text:span><text:span text:style-name="T38"></text:span><text:span text:style-name="T39">da costituire:</text:span></text:p>
      <text:p text:style-name="P40">Impresa Mandataria (capogruppo)<text:s/>........................................................................................................................................</text:p>
      <text:p text:style-name="P41">Impresa Mandante<text:s/>....................................................................................................................................................................</text:p>
      <text:p text:style-name="P42"><text:span text:style-name="T43"></text:span><text:span text:style-name="T44"></text:span><text:span text:style-name="T45">consorzio<text:s/></text:span><text:span text:style-name="T46"></text:span><text:span text:style-name="T47"></text:span><text:span text:style-name="T48">già costituito<text:s/></text:span><text:span text:style-name="T49"></text:span><text:span text:style-name="T50"></text:span><text:span text:style-name="T51">da costituire: .............................................</text:span><text:span text:style-name="T52">...............................................................................</text:span></text:p>
      <text:p text:style-name="P53">(indicare denominazione, sede e partita IVA del Consorzio)</text:p>
      <text:p text:style-name="P54"><text:span text:style-name="T55">Impresa consorziata<text:s/></text:span><text:span text:style-name="T56">.................................................................................................</text:span><text:span text:style-name="T57">.................................................</text:span></text:p>
      <text:p text:style-name="P58">A tal fine, ai sensi degli articoli 46, 47 e 48 del D.P.R. 28/12/2000 n. 445, consapevole delle sanzioni penali previste dall'articolo 76 del sopracitato D.P.R., per le ipotesi di falsità in atti e dichiarazioni mendaci ivi indicate</text:p>
      <text:p text:style-name="P59"/>
      <text:p text:style-name="P60">DICHIARA</text:p>
      <text:p text:style-name="P61"/>
      <text:p text:style-name="P62">1. di accettare integralmente e senza riserve il contenuto dell’Avviso di Preinformazione del Comune di Orciano Pisano relativo alla manifestazione di interesse in oggetto;</text:p>
      <text:p text:style-name="P63">2. di non trovarsi in alcuna delle situazioni<text:s/>di incapacità a contrattare con la Pubblica Amministrazione di cui all’art. 80 del D. Lgs. n. 50/2016;</text:p>
      <text:p text:style-name="P64">3. che l’impresa che rappresenta è iscritta alla Camera di Commercio Industria Agricoltura e Artigianato di___________________________ per attività inerente al servizio da affidare ed attesta i seguenti dati:</text:p>
      <text:p text:style-name="P65"/>
      <text:p text:style-name="P66">Denominazione e forma giuridica: ________________________________________________________</text:p>
      <text:p text:style-name="P67">n. di iscrizione nel Registro delle imprese: __________________________________________________</text:p>
      <text:p text:style-name="P68">data di inizio dell'attività: _______________________________________________________________</text:p>
      <text:p text:style-name="P69">n. iscrizione all’Albo Regionale delle Cooperative Sociali istituto ai sensi della Legge n. 381/1991 della Regione ___________________________________ al n.__________________<text:s/>in corso di validità</text:p>
      <text:p text:style-name="P70">ovvero iscrizione all’Albo di cui al D.M. 23/06/2004 al n. __________ (solo se Cooperativa Sociale)</text:p>
      <text:p text:style-name="P71"/>
      <text:p text:style-name="P72">4. di non aver concluso contratti di lavoro subordinato o autonomo e comunque di non aver attribuito incarichi, per il triennio successivo alla cessazione del rapporto di pubblico impiego, ad ex dipendenti del Comune di Orciano Pisano che abbiano esercitato poteri autoritativi o negoziali per conto del Comune medesimo nei suoi confronti, ai sensi dell’art. 53, comma 16-ter, del D.Lgs. n. 165/2001 e s.m.i.;</text:p>
      <text:p text:style-name="P73">5. di non trovarsi nelle cause di divieto o di sospensione di cui alla vigente normativa antimafia;</text:p>
      <text:p text:style-name="P74">6. di possedere le risorse strutturali, strumentali, umane e finanziarie sufficienti a garantire la corretta prestazione del servizio oggetto di affidamento;</text:p>
      <text:p text:style-name="P75">7. di essere in possesso della autorizzazione in corso di validità per l'esercizio della professione di trasporto di persone su strada rilasciata ai sensi del Regolamento C.E. n. 1071/2009 ed iscrizione al Registro Elettronico Nazionale delle Imprese che esercitano la professione di autotrasportatore – REN seguente: ______________________________________________________________________________________________________________________________________________________________________________;</text:p>
      <text:p text:style-name="P76">8. di avere adeguata capacità economica e finanziaria ai sensi dell’art. 83 comma 3 del D. Lgs 50/2016, in particolare di aver avuto un fatturato complessivo nel settore del trasporto persone nel triennio 2014-2015-2016 pari ad € ______________________________ e quindi superiore ad € 100.000,00 (centomila/00);</text:p>
      <text:p text:style-name="P77">9. di essere informato che, ai sensi e per gli effetti di cui al titolo III, capo I, del D.Lgs. n. 196/2003, i dati personali raccolti saranno trattati, anche con strumenti informatici, esclusivamente nell'ambito del procedimento per il quale la presente dichiarazione viene resa e per gli eventuali procedimenti amministrativi e giurisdizionali conseguenti;</text:p>
      <text:p text:style-name="P78">10. di autorizzare il Comune di Orciano Pisano e per esso la Centrale di Committenza della Provincia di Pisa ad inviare tutte le comunicazioni al seguente indirizzo PEC: ____________________</text:p>
      <text:p text:style-name="P79"/>
      <text:p text:style-name="P80">Lì,_____________________</text:p>
      <text:p text:style-name="P81"/>
      <text:p text:style-name="P82"><text:tab/><text:tab/><text:tab/>FIRMA DEL LEGALE RAPPRESENTANTE DELL’IMPRESA</text:p>
      <text:p text:style-name="P83"/>
      <text:p text:style-name="P84"><text:span text:style-name="T85">(</text:span><text:span text:style-name="T86">N.B.: La presente istanza - dichiarazione, sottoscritta, in originale, <text:s/>dal<text:s/></text:span><text:span text:style-name="T87">legale rappresentante della Ditta o da persona autorizzata ad impegnare la stessa, mediante delega o procura da allegare contestualmente in copia, deve essere altresì corredata da copia di valido documento di identità del sottoscrittore.</text:span></text:p>
      <text:p text:style-name="P88">In caso di raggruppamento temporaneo di imprese o consorzio la presente domanda dovrà essere prodotta da ciascuno dei componenti del raggruppamento.)</text:p>
      <text:p text:style-name="P89"/>
      <text:p text:style-name="P90"><text:span text:style-name="T91">INFORMATIVA AI SENSI DEL D. LGS. N. 196/2003</text:span></text:p>
      <text:p text:style-name="P92">Ai sensi dell’art. 13 del D. Lgs. n. 196/2003 e s.m. i., si informa che i dati<text:s/>personali forniti e raccolti in occasione del presente procedimento verranno:</text:p>
      <text:p text:style-name="P93">a) utilizzati esclusivamente in funzione e per i fini del presente procedimento, seguendo i principi di liceità, correttezza, pertinenza e non eccedenza;</text:p>
      <text:p text:style-name="P94">b) trattati con modalità informatizzate e/o manuali;</text:p>
      <text:p text:style-name="P95">c) comunicati agli Enti committenti e a terzi, ove necessario per adempimenti procedimentali, ai sensi della Legge n. 241/1990 e s.m.i.;</text:p>
      <text:p text:style-name="P96"/>
      <text:p text:style-name="P97">Si procederà alla pubblicazione dei dati previsti per legge sul sito web del Comune di Orciano Pisano.</text:p>
      <text:p text:style-name="P98">In relazione ai suddetti dati l’interessato può esercitare i diritti sanciti dall’art. 7 del D.Lgs. n. 196/2003 e s.m.i.</text:p>
      <text:p text:style-name="P99">I concorrenti, con la presentazione della manifestazione di interesse, consentono il trattamento dei propri dati, anche<text:s/>personali, ai sensi del D. Lgs. n. 196/2003 e s.m. i. per le esigenze concorsuali e contrattuali. L’eventuale rifiuto di fornire i dati richiesti costituirà motivo di esclusione dalla procedura.</text:p>
      <text:p text:style-name="P100"/>
      <text:p text:style-name="P101">Lì, _____________________</text:p>
      <text:p text:style-name="P102"/>
      <text:p text:style-name="P103">FIRMA DEL LEGALE RAPPRESENTANTE DELL’IMPRESA</text:p>
      <text:p text:style-name="P104"><text:span text:style-name="T105">(da sottoscrive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INARDI, MONICA</meta:initial-creator>
    <dc:creator>ssantus</dc:creator>
    <meta:creation-date>2017-02-13T12:55:00Z</meta:creation-date>
    <dc:date>2017-05-04T07:56:00Z</dc:date>
    <meta:print-date>2017-02-15T09:59:00Z</meta:print-date>
    <meta:template xlink:href="Normal.dotm" xlink:type="simple"/>
    <meta:editing-cycles>16</meta:editing-cycles>
    <meta:editing-duration>PT2640S</meta:editing-duration>
    <meta:document-statistic meta:page-count="2" meta:paragraph-count="14" meta:word-count="1088" meta:character-count="7276" meta:row-count="51" meta:non-whitespace-character-count="6202"/>
  </office:meta>
</office:document-meta>
</file>