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Car.predefinitoparagrafo" style:family="text">
      <style:text-properties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style:font-name="Calibri" style:font-name-complex="Calibri" style:font-weight-complex="bold" fo:font-size="11.5pt" style:font-size-asian="11.5pt" style:font-size-complex="11.5pt"/>
    </style:style>
    <style:style style:name="P7" style:parent-style-name="Default" style:family="paragraph">
      <style:text-properties style:font-name="Calibri" style:font-name-complex="Calibri" style:font-weight-complex="bold" fo:font-size="11.5pt" style:font-size-asian="11.5pt" style:font-size-complex="11.5pt"/>
    </style:style>
    <style:style style:name="T8" style:parent-style-name="Car.predefinitoparagraf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9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text-properties fo:font-size="11pt" style:font-size-asian="11pt" style:font-size-complex="11pt"/>
    </style:style>
    <style:style style:name="T29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0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3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6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9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T43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4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7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50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.5pt" style:font-size-asian="11.5pt" style:font-size-complex="11.5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9" style:parent-style-name="Default" style:family="paragraph">
      <style:paragraph-properties fo:margin-bottom="0.093in"/>
      <style:text-properties fo:font-size="11pt" style:font-size-asian="11pt" style:font-size-complex="11pt"/>
    </style:style>
    <style:style style:name="P60" style:parent-style-name="Default" style:family="paragraph">
      <style:paragraph-properties fo:margin-bottom="0.093in"/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paragraph-properties fo:break-before="page"/>
      <style:text-properties fo:font-size="11pt" style:font-size-asian="11pt" style:font-size-complex="11pt"/>
    </style:style>
    <style:style style:name="P69" style:parent-style-name="Default" style:family="paragraph">
      <style:paragraph-properties fo:margin-bottom="0.1201in"/>
      <style:text-properties fo:font-size="11pt" style:font-size-asian="11pt" style:font-size-complex="11pt"/>
    </style:style>
    <style:style style:name="P70" style:parent-style-name="Default" style:family="paragraph">
      <style:paragraph-properties fo:margin-bottom="0.1201in"/>
      <style:text-properties fo:font-size="11pt" style:font-size-asian="11pt" style:font-size-complex="11pt"/>
    </style:style>
    <style:style style:name="P71" style:parent-style-name="Default" style:family="paragraph">
      <style:paragraph-properties fo:margin-bottom="0.1201in"/>
      <style:text-properties fo:font-size="11pt" style:font-size-asian="11pt" style:font-size-complex="11pt"/>
    </style:style>
    <style:style style:name="P72" style:parent-style-name="Default" style:family="paragraph">
      <style:paragraph-properties fo:margin-bottom="0.1201in"/>
      <style:text-properties fo:font-size="11pt" style:font-size-asian="11pt" style:font-size-complex="11pt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P83" style:parent-style-name="Default" style:family="paragraph">
      <style:text-properties fo:font-size="10pt" style:font-size-asian="10pt" style:font-size-complex="10pt"/>
    </style:style>
    <style:style style:name="P84" style:parent-style-name="Default" style:family="paragraph">
      <style:text-properties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6" style:parent-style-name="Default" style:family="paragraph">
      <style:text-properties fo:font-size="10pt" style:font-size-asian="10pt" style:font-size-complex="10pt"/>
    </style:style>
    <style:style style:name="P87" style:parent-style-name="Default" style:family="paragraph">
      <style:paragraph-properties fo:margin-bottom="0.0083in"/>
      <style:text-properties fo:font-size="10pt" style:font-size-asian="10pt" style:font-size-complex="10pt"/>
    </style:style>
    <style:style style:name="P88" style:parent-style-name="Default" style:family="paragraph">
      <style:paragraph-properties fo:margin-bottom="0.0083in"/>
      <style:text-properties fo:font-size="10pt" style:font-size-asian="10pt" style:font-size-complex="10pt"/>
    </style:style>
    <style:style style:name="P89" style:parent-style-name="Default" style:family="paragraph">
      <style:text-properties fo:font-size="10pt" style:font-size-asian="10pt" style:font-size-complex="10pt"/>
    </style:style>
    <style:style style:name="P90" style:parent-style-name="Default" style:family="paragraph">
      <style:text-properties fo:font-size="10pt" style:font-size-asian="10pt" style:font-size-complex="10pt"/>
    </style:style>
    <style:style style:name="P91" style:parent-style-name="Default" style:family="paragraph">
      <style:text-properties fo:font-size="10pt" style:font-size-asian="10pt" style:font-size-complex="10pt"/>
    </style:style>
    <style:style style:name="P92" style:parent-style-name="Default" style:family="paragraph">
      <style:text-properties fo:font-size="10pt" style:font-size-asian="10pt" style:font-size-complex="10pt"/>
    </style:style>
    <style:style style:name="P93" style:parent-style-name="Default" style:family="paragraph">
      <style:text-properties fo:font-size="10pt" style:font-size-asian="10pt" style:font-size-complex="10pt"/>
    </style:style>
    <style:style style:name="P94" style:parent-style-name="Default" style:family="paragraph">
      <style:text-properties fo:font-size="10pt" style:font-size-asian="10pt" style:font-size-complex="10pt"/>
    </style:style>
    <style:style style:name="P95" style:parent-style-name="Default" style:family="paragraph">
      <style:text-properties fo:font-size="10pt" style:font-size-asian="10pt" style:font-size-complex="10pt"/>
    </style:style>
    <style:style style:name="P96" style:parent-style-name="Default" style:family="paragraph">
      <style:text-properties fo:font-size="10pt" style:font-size-asian="10pt" style:font-size-complex="10pt"/>
    </style:style>
    <style:style style:name="P97" style:parent-style-name="Default" style:family="paragraph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tab/><text:tab/><text:tab/><text:tab/><text:tab/><text:tab/><text:tab/><text:tab/><text:tab/><text:s/><text:span text:style-name="T2">Allegato A</text:span><text:span text:style-name="T3">/</text:span><text:span text:style-name="T4">A</text:span></text:p>
      <text:p text:style-name="P5">ALLA PROVINCIA DI PISA</text:p>
      <text:p text:style-name="P6">Centrale di Committenza</text:p>
      <text:p text:style-name="P7">VIA PIETRO NENNI N. 30</text:p>
      <text:p text:style-name="Default"><text:span text:style-name="T8">56124 <text:s/>PISA</text:span></text:p>
      <text:p text:style-name="P9">PEC: protocollo@provpisa.pcertificata.it</text:p>
      <text:p text:style-name="P10"/>
      <text:p text:style-name="Default"><text:span text:style-name="T11">Oggetto:<text:s/></text:span><text:span text:style-name="T12">manifestazione d’interesse per l’affidamento mediante procedura negoziata con R.D.O. sul MEPA dei<text:s/></text:span><text:span text:style-name="T13">servizi<text:s/></text:span><text:span text:style-name="T14">cimiteri</text:span><text:span text:style-name="T15">ali per il quinquennio 2017-2022</text:span><text:span text:style-name="T16"><text:s/>per il Comune di ORCIANO PISANO (PI) - CIG Z9D1CB7908</text:span></text:p>
      <text:p text:style-name="P17"/>
      <text:p text:style-name="P18"/>
      <text:p text:style-name="P19">Il/La sottoscritto/a: _______________________________________________________________</text:p>
      <text:p text:style-name="P20">nato/a a: __________________________________________________ il: ____________________</text:p>
      <text:p text:style-name="P21">nella qualità di legale rappresentante del seguente soggetto concorrente:</text:p>
      <text:p text:style-name="P22">_______________________________________________________________________________</text:p>
      <text:p text:style-name="P23">C.F.: ____________________________________ partita IVA: ____________________________</text:p>
      <text:p text:style-name="P24">con sede legale in: _______________________ Prov. _____ Via: ___________________________</text:p>
      <text:p text:style-name="P25">posizione INPS: ___________________________ posizione INAIL: _______________________</text:p>
      <text:p text:style-name="P26">indirizzo PEC: _____________________________ telefono:<text:s/>______________________________</text:p>
      <text:p text:style-name="Default"><text:span text:style-name="T27">presenta la propria formale manifestazione di interesse alla partecipazione all’avviso del Comune di Orciano, finalizzato all’affidamento del servizio in oggetto, come:</text:span></text:p>
      <text:p text:style-name="P28">(barrare la casella corrispondente alla modalità di partecipazione)</text:p>
      <text:p text:style-name="Default"><text:span text:style-name="T29"></text:span><text:span text:style-name="T30"></text:span><text:span text:style-name="T31">singolo soggetto;</text:span></text:p>
      <text:p text:style-name="Default"><text:span text:style-name="T32"></text:span><text:span text:style-name="T33"></text:span><text:span text:style-name="T34">membro del raggruppamento temporaneo di impresa<text:s/></text:span><text:span text:style-name="T35"></text:span><text:span text:style-name="T36"></text:span><text:span text:style-name="T37">già costituito<text:s/></text:span><text:span text:style-name="T38"></text:span><text:span text:style-name="T39"></text:span><text:span text:style-name="T40">da costituire:</text:span></text:p>
      <text:p text:style-name="P41">Impresa Mandataria (capogruppo)<text:s/>........................................................................................................................................</text:p>
      <text:p text:style-name="P42">Impresa Mandante ....................................................................................................................................................................</text:p>
      <text:p text:style-name="Default"><text:span text:style-name="T43"></text:span><text:span text:style-name="T44"></text:span><text:span text:style-name="T45">consorzio<text:s/></text:span><text:span text:style-name="T46"></text:span><text:span text:style-name="T47"></text:span><text:span text:style-name="T48">già costituito<text:s/></text:span><text:span text:style-name="T49"></text:span><text:span text:style-name="T50"></text:span><text:span text:style-name="T51">da costituire: ............................................................................................................................</text:span></text:p>
      <text:p text:style-name="P52">(indicare denominazione, sede e partita IVA del Consorzio)</text:p>
      <text:p text:style-name="Default"><text:span text:style-name="T53">Impresa consorziata<text:s/></text:span><text:span text:style-name="T54">..................................................................................................................................................</text:span></text:p>
      <text:p text:style-name="P55">A tal fine, ai sensi degli articoli 46, 47 e 48<text:s/>del D.P.R. 28/12/2000 n. 445, consapevole delle sanzioni penali previste dall'articolo 76 del sopracitato D.P.R., per le ipotesi di falsità in atti e dichiarazioni mendaci ivi indicate</text:p>
      <text:p text:style-name="P56"/>
      <text:p text:style-name="P57">DICHIARA</text:p>
      <text:p text:style-name="P58"/>
      <text:p text:style-name="P59">1. di accettare integralmente e senza riserve il contenuto<text:s/>dell’Avviso di Preinformazione del Comune di Orciano relativo alla manifestazione di interesse in oggetto;</text:p>
      <text:p text:style-name="P60">2. di non trovarsi in alcuna delle situazioni di incapacità a contrattare con la Pubblica Amministrazione di cui all’art. 80 del D.<text:s/>Lgs. n. 50/2016;</text:p>
      <text:p text:style-name="P61">3. che l’impresa che rappresenta è iscritta alla Camera di Commercio Industria Agricoltura e Artigianato di___________________________ per attività inerente al servizio da affidare ed attesta i seguenti dati:</text:p>
      <text:p text:style-name="P62"/>
      <text:p text:style-name="P63">Denominazione e forma giuridica: ________________________________________________________</text:p>
      <text:p text:style-name="P64">n. di iscrizione nel Registro delle imprese: __________________________________________________</text:p>
      <text:p text:style-name="P65">data di inizio dell'attività: _______________________________________________________________</text:p>
      <text:p text:style-name="P66">n. iscrizione all’Albo Regionale delle Cooperative Sociali istituto ai sensi della Legge n. 381/1991 della Regione ___________________________________ al n.__________________ in corso di validità</text:p>
      <text:p text:style-name="P67">ovvero iscrizione all’Albo di cui al D.M. 23/06/2004 al n. __________ (solo<text:s/>se Cooperativa Sociale)</text:p>
      <text:p text:style-name="P68"/>
      <text:p text:style-name="P69">4. di non aver concluso contratti di lavoro subordinato o autonomo e comunque di non aver attribuito incarichi, per il triennio successivo alla cessazione del rapporto di pubblico impiego, ad ex dipendenti del Comune di Orciano che abbiano esercitato poteri autoritativi o negoziali per conto del Comune medesimo nei suoi confronti, ai sensi dell’art. 53, comma 16-ter, del D.<text:s/>Lgs. n. 165/2001 e s.m.i.;</text:p>
      <text:p text:style-name="P70">5. di non trovarsi nelle cause di divieto o di sospensione di cui alla vigente normativa antimafia;</text:p>
      <text:p text:style-name="P71">6. di possedere le risorse strutturali, strumentali, umane e finanziarie sufficienti a garantire la corretta prestazione del servizio oggetto di affidamento;</text:p>
      <text:p text:style-name="P72">7. di essere informato che, ai sensi e per gli effetti di cui al titolo III,<text:s/>capo I, del D.<text:s/>Lgs. n. 196/2003, i dati personali raccolti saranno trattati, anche con strumenti informatici, esclusivamente nell'ambito del procedimento per il quale la presente dichiarazione viene resa e per gli eventuali procedimenti amministrativi e giurisdizionali conseguenti;</text:p>
      <text:p text:style-name="P73">8. di autorizzare il Comune di Orciano ad inviare tutte le comunicazioni al seguente indirizzo PEC: ________</text:p>
      <text:p text:style-name="P74"/>
      <text:p text:style-name="P75">Lì,_____________________</text:p>
      <text:p text:style-name="P76"/>
      <text:p text:style-name="P77"><text:tab/><text:tab/><text:tab/>FIRMA DEL LEGALE RAPPRESENTANTE DELL’IMPRESA</text:p>
      <text:p text:style-name="P78"/>
      <text:p text:style-name="Default"><text:span text:style-name="T79">(</text:span><text:span text:style-name="T80">N.B.: La presente istanza -<text:s/></text:span><text:span text:style-name="T81">dichiarazione, sottoscritta, in originale, <text:s/>dal legale rappresentante della Ditta o da persona autorizzata ad impegnare la stessa, mediante delega o procura da allegare contestualmente in copia, deve essere altresì corredata da copia di valido documento di</text:span><text:span text:style-name="T82"><text:s/>identità del sottoscrittore.</text:span></text:p>
      <text:p text:style-name="P83">In caso di raggruppamento temporaneo di imprese o consorzio la presente domanda dovrà essere prodotta da ciascuno dei componenti del raggruppamento.)</text:p>
      <text:p text:style-name="P84"/>
      <text:p text:style-name="Default"><text:span text:style-name="T85">INFORMATIVA AI SENSI DEL D.LGS. N. 196/2003</text:span></text:p>
      <text:p text:style-name="P86">Ai sensi dell’art. 13 del D.Lgs. n. 196/2003 e s.m.e i., si informa che i dati personali forniti e raccolti in occasione del presente procedimento verranno:</text:p>
      <text:p text:style-name="P87">a) utilizzati esclusivamente in funzione e per i fini del presente procedimento, seguendo i principi di liceità, correttezza,<text:s/>pertinenza e non eccedenza;</text:p>
      <text:p text:style-name="P88">b) trattati con modalità informatizzate e/o manuali;</text:p>
      <text:p text:style-name="P89">c) comunicati agli Enti committenti e a terzi, ove necessario per adempimenti procedimentali, ai sensi<text:s/>della Legge n. 241/1990 e s.m.<text:s/>i.;</text:p>
      <text:p text:style-name="P90"/>
      <text:p text:style-name="P91">Si procederà alla pubblicazione<text:s/>dei dati previsti per legge sul sito web del Comune di Orciano.</text:p>
      <text:p text:style-name="P92">In relazione ai suddetti dati l’interessato può esercitare i diritti sanciti dall’art. 7 del D.<text:s/>Lgs. n. 196/2003 e s.m.i.</text:p>
      <text:p text:style-name="P93">I concorrenti, con la presentazione della manifestazione di interesse, consentono il trattamento dei propri dati, anche personali, ai sensi del D.<text:s/>Lgs. n. 196/2003 e s.m.<text:s/>i. per le esigenze concorsuali e contrattuali. L’eventuale rifiuto di fornire i dati richiesti costituirà motivo di esclusione dalla procedura.</text:p>
      <text:p text:style-name="P94"/>
      <text:p text:style-name="P95">Lì,<text:s/>_____________________</text:p>
      <text:p text:style-name="P96"/>
      <text:p text:style-name="P97">FIRMA DEL LEGALE RAPPRESENTANTE DELL’IMPRESA</text:p>
      <text:p text:style-name="Normale"><text:span text:style-name="T98">(da sottoscrivere</text:span><text:span text:style-name="T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INARDI, MONICA</meta:initial-creator>
    <dc:creator>ssantus</dc:creator>
    <meta:creation-date>2017-02-13T12:55:00Z</meta:creation-date>
    <dc:date>2017-02-15T11:31:00Z</dc:date>
    <meta:template xlink:href="Normal.dotm" xlink:type="simple"/>
    <meta:editing-cycles>12</meta:editing-cycles>
    <meta:editing-duration>PT1080S</meta:editing-duration>
    <meta:document-statistic meta:page-count="2" meta:paragraph-count="12" meta:word-count="941" meta:character-count="6299" meta:row-count="44" meta:non-whitespace-character-count="5370"/>
  </office:meta>
</office:document-meta>
</file>